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inrichten van een paardenweide, Gebroekerstraat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inrichten van een paardenweide</text:p>
                <text:p text:style-name="al">Locatie: Gebroekerstraat 6 te Echt</text:p>
                <text:p text:style-name="al">Datum besluit: 16 mei 2017</text:p>
                <text:p text:style-name="al">Door dit besluit is de nieuwe uiterste beslistermijn: 6 juli 2017</text:p>
              </text:list-item>
            </text:list>
            <text:p text:style-name="common-al"/>
            <text:p text:style-name="last-al">Echt-Susteren, 26 me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54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4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4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inrichten van een paardenweide, Gebroekerstraat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42</meta:user-defined>
    <meta:user-defined meta:name="OVERHEIDop.GmbID/DC.identifier">gmb-2017-88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X 6</meta:user-defined>
    <meta:user-defined meta:name="OVERHEIDop.woonplaats">Echt</meta:user-defined>
    <meta:user-defined meta:name="OVERHEIDop.straatnaam">Gebroe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90 345618</meta:user-defined>
    <meta:user-defined meta:name="OVERHEIDop.versieInformatie"/>
  </office:meta>
</office:document-meta>
</file>