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Jazz &amp; So – Zutphen op 21, 28 en 29 oktober 2017 op de markten/binnenstad en horecagelegenheden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2 mei 2017 is een evenementenvergunning aangevraagd voor Jazz &amp; So – Zutphen op 21, 28 en 29 oktober 2017 op de markten/binnenstad en horecagelegenhed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Jazz &amp; So – Zutphen op 21, 28 en 29 oktober 2017 op de markten/binnenstad en horecagelegenheden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540</meta:user-defined>
    <meta:user-defined meta:name="OVERHEIDop.GmbID/DC.identifier">gmb-2017-88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