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’s-Gravelandseweg 192 (vellen boom); 403661; 17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53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’s-Gravelandseweg 192 (vellen boom); 403661; 17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39</meta:user-defined>
    <meta:user-defined meta:name="OVERHEIDop.GmbID/DC.identifier">gmb-2017-88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B 19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03 472232</meta:user-defined>
    <meta:user-defined meta:name="OVERHEIDop.versieInformatie"/>
  </office:meta>
</office:document-meta>
</file>