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staureren van de daken en gevels van de torens en de gevels van het monument (westbouw), Salvatorplein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Salvatorplein 1</text:span>, voor het restaureren van de daken en gevels van de torens en de gevels van het monument (westbouw), datum verzending 17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53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van de daken en gevels van de torens en de gevels van het monument (westbouw), Salvatorplein 1,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36</meta:user-defined>
    <meta:user-defined meta:name="OVERHEIDop.GmbID/DC.identifier">gmb-2017-88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E 12</meta:user-defined>
    <meta:user-defined meta:name="OVERHEIDop.woonplaats">Susteren</meta:user-defined>
    <meta:user-defined meta:name="OVERHEIDop.straatnaam">Salvatorplei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488 341400</meta:user-defined>
    <meta:user-defined meta:name="OVERHEIDop.versieInformatie"/>
  </office:meta>
</office:document-meta>
</file>