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alisatie 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05-2017</text:p>
            <text:p text:style-name="common-al">Vergunningszaak: Omgevingsvergunning</text:p>
            <text:p text:style-name="common-al">Dossiernummer: WABO17/00902</text:p>
            <text:p text:style-name="common-al">Locatie: Westergeest 39 te Uitgeest</text:p>
            <text:p text:style-name="common-al">Activiteit: legalisatie van de zeecontainer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853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galisatie  zee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35</meta:user-defined>
    <meta:user-defined meta:name="OVERHEIDop.GmbID/DC.identifier">gmb-2017-88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G 39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05 504323</meta:user-defined>
    <meta:user-defined meta:name="OVERHEIDop.versieInformatie"/>
  </office:meta>
</office:document-meta>
</file>