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bruiksvergunning voor een tent: Martinipad 3, 5268AZ in Helvoirt (GV37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 van een tent op het terras t.g.v. een openingsfeest op 19 en 20 mei 2017Het betreft een: vergunning brandveilig gebruik tijdelijke bouwwerken</text:p>
            <text:p text:style-name="common-al">Datum verleend: 18-05-2017</text:p>
            <text:p text:style-name="common-al"/>
            <text:p text:style-name="common-al">
            <text:span text:style-name="nadrukcur">Aangegeven is datum van besluit. Op dit besluit zijn de volgende procedures van toepassing:</text:span>
          </text:p>
            <text:p text:style-name="common-al">
            <text:span text:style-name="nadrukcur"> </text:span>
          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uw naam en uw adres met handtekening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schrift is gericht;</text:p>
              </text:list-item>
              <text:list-item text:style-override="id1-3-2-1-1-9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
            <text:span text:style-name="nadrukvet"> 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8853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3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3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bruiksvergunning voor een tent: Martinipad 3, 5268AZ in Helvoirt (GV373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31</meta:user-defined>
    <meta:user-defined meta:name="OVERHEIDop.GmbID/DC.identifier">gmb-2017-885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AZ</meta:user-defined>
    <meta:user-defined meta:name="OVERHEIDop.woonplaats">Helvoirt</meta:user-defined>
    <meta:user-defined meta:name="OVERHEIDop.straatnaam">Martinipad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4283 405020</meta:user-defined>
    <meta:user-defined meta:name="OVERHEIDop.versieInformatie"/>
  </office:meta>
</office:document-meta>
</file>