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osuule Nunhem: Carnavalsoptocht CV de Bosuule op 28 februari 2017 van 13:30 uur tot 17:00 uur volgens optochtroute, Kerkstraat, Molenbergstraat, Kampweg, Caulitenstraat, Marienschootsstraat, Ber op, Meester Mertensstraat, Caulitenstraat, Burg. Peetersstraat, Kerkstraat. Ontvangstdatum 11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53</meta:user-defined>
    <meta:user-defined meta:name="OVERHEIDop.GmbID/DC.identifier">gmb-2017-8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1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op.versieInformatie"/>
  </office:meta>
</office:document-meta>
</file>