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Wezenland 9, 11, 11A uitbouwen achterzijde en interne verbouwing (zaaknummer 771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ot Wezenland 9, 11 en 11A </text:span>
            <text:span text:style-name="nadrukvet">(aangevraagd als Groot Wezenland 11)</text:span> – voor het uitbouwen van de achterzijde en interne verbouwing, verzonden op 23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Wezenland 9, 11, 11A uitbouwen achterzijde en interne verbouwing (zaaknummer 77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23</meta:user-defined>
    <meta:user-defined meta:name="OVERHEIDop.GmbID/DC.identifier">gmb-2017-8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V 11</meta:user-defined>
    <meta:user-defined meta:name="OVERHEIDop.woonplaats">Zwolle</meta:user-defined>
    <meta:user-defined meta:name="OVERHEIDop.straatnaam">Groot Wezenland</meta:user-defined>
    <meta:user-defined meta:name="OVERHEID.PostcodeHuisnummer/OVERHEIDop.postcodeHuisnummer">8011JV 9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2558</meta:user-defined>
    <meta:user-defined meta:name="OVERHEID.EPSG28992/DC.spatial">203179 502560</meta:user-defined>
    <meta:user-defined meta:name="OVERHEIDop.versieInformatie"/>
  </office:meta>
</office:document-meta>
</file>