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arconi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autodemontagebedrijf</text:p>
            <text:p text:style-name="common-al">Zaaknummer: AMVB-2017-059</text:p>
            <text:p text:style-name="common-al">Ontvangstdatum: 11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51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arconiwe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13</meta:user-defined>
    <meta:user-defined meta:name="OVERHEIDop.GmbID/DC.identifier">gmb-2017-885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S 8</meta:user-defined>
    <meta:user-defined meta:name="OVERHEIDop.woonplaats">Veghel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07 403334</meta:user-defined>
    <meta:user-defined meta:name="OVERHEIDop.versieInformatie"/>
  </office:meta>
</office:document-meta>
</file>