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aarmark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 Jaarmarkten: Jaarmarkt Heythuysen op 4 augustus 2017 van 13:30 uur tot 21:00 uur in het centrum van Heythuysen. Ontvangstdatum 9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aarmark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51</meta:user-defined>
    <meta:user-defined meta:name="OVERHEIDop.GmbID/DC.identifier">gmb-2017-88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