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peldoorn, Melding Activiteitenbesluit milieubeheer, Van Kinsbergenstraat  11 te Apeldoo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Apeldoorn hebben op 17 maart 2017 een melding op grond van het Activiteitenbesluit milieubeheer ontvangen van Watan Restaurant voor het oprichten van een restaurant aan de Van Kinsbergenstraat 11 te Apeldoorn</text:p>
            <text:p text:style-name="common-al">Zaaknummer: DOS-2017-080863</text:p>
            <text:p text:style-name="common-al">Informatie</text:p>
            <text:p text:style-name="common-al">Voor informatie kunt u contact opnemen met Omgevingsdienst Veluwe IJssel, bereikbaar via (055) 580 17 05.</text:p>
            <text:p text:style-name="last-al">Wilt u bij eventuele correspondentie, bij voorkeur digitaal (info@ovij.nl), het nummer van het zaakdossier "DOS-2017-080863" vermel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88508</text:span><text:line-break/><text:date style:data-style-name="dag" text:fixed="true" text:date-value="2017-05-26"/><text:line-break/><text:date style:data-style-name="jaar" text:fixed="true" text:date-value="2017-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8508</text:span><text:date style:data-style-name="nicedate" text:fixed="true" text:date-value="2017-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8508</text:span><text:date style:data-style-name="nicedate" text:fixed="true" text:date-value="2017-05-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peldoorn, Melding Activiteitenbesluit milieubeheer, Van Kinsbergenstraat  11 te Apeldoor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26</meta:user-defined>
    <meta:user-defined meta:name="OVERHEIDop.publicationIssue">88508</meta:user-defined>
    <meta:user-defined meta:name="OVERHEIDop.GmbID/DC.identifier">gmb-2017-88508</meta:user-defined>
    <meta:user-defined meta:name="OVERHEID.TaxonomieBeleidsagenda/OVERHEID.category">Natuur en milieu | Organisatie en beleid</meta:user-defined>
    <meta:user-defined meta:name="OVERHEIDop.referentienummer">DOS 2017-080863</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11BL 11</meta:user-defined>
    <meta:user-defined meta:name="OVERHEIDop.woonplaats">Apeldoorn</meta:user-defined>
    <meta:user-defined meta:name="OVERHEIDop.straatnaam">Van Kinsbergenstraat</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4147 469832</meta:user-defined>
    <meta:user-defined meta:name="OVERHEIDop.versieInformatie"/>
  </office:meta>
</office:document-meta>
</file>