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Zesstedenweg 277, 1613 JG  Groote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intrekking van een aanvraag voor een omgevingsvergunning ontvangen:</text:p>
            <text:p text:style-name="common-al"/>
            <text:p text:style-name="common-al">Locatie: Zesstedenweg 277, 1613 JG  Grootebroek  </text:p>
            <text:p text:style-name="common-al">Voor: het het uitbreiden van de woning aan de voor- en achterzijde  </text:p>
            <text:p text:style-name="common-al">Datum ontvangst: 18 me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88502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502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502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Zesstedenweg 277, 1613 JG 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502</meta:user-defined>
    <meta:user-defined meta:name="OVERHEIDop.GmbID/DC.identifier">gmb-2017-885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JG 277</meta:user-defined>
    <meta:user-defined meta:name="OVERHEIDop.woonplaats">Grootebroek</meta:user-defined>
    <meta:user-defined meta:name="OVERHEIDop.straatnaam">Zesstedenweg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3131 523449</meta:user-defined>
    <meta:user-defined meta:name="OVERHEIDop.versieInformatie"/>
  </office:meta>
</office:document-meta>
</file>