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 toernooi op  1 en 2 juli 2017, Escapade 7, Amstelveen - Zaaknummer Z-2017/023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ei 2017</text:span>
          </text:p>
            <text:p text:style-name="common-al">C toernooi op  1 en 2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50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0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0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 toernooi op  1 en 2 juli 2017, Escapade 7, Amstelveen - Zaaknummer Z-2017/0238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01</meta:user-defined>
    <meta:user-defined meta:name="OVERHEIDop.GmbID/DC.identifier">gmb-2017-88501</meta:user-defined>
    <meta:user-defined meta:name="OVERHEID.TaxonomieBeleidsagenda/OVERHEID.category">Ruimte en infrastructuur | Organisatie en beleid</meta:user-defined>
    <meta:user-defined meta:name="OVERHEIDop.referentienummer">Z-2017/023879</meta:user-defined>
    <meta:user-defined meta:name="DCTERMS.abstract">C toernooi op  1 en 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4 479638</meta:user-defined>
    <meta:user-defined meta:name="OVERHEIDop.versieInformatie"/>
  </office:meta>
</office:document-meta>
</file>