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6 te  Apeldoorn, het veranderen van het interieur (verwijderen 2x3 banken) en het realiseren van buff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ei 2017</text:p>
            <text:p text:style-name="common-al">Wabonummer: D17/0156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50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0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0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16 te  Apeldoorn, het veranderen van het interieur (verwijderen 2x3 banken) en het realiseren van buff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00</meta:user-defined>
    <meta:user-defined meta:name="OVERHEIDop.GmbID/DC.identifier">gmb-2017-88500</meta:user-defined>
    <meta:user-defined meta:name="OVERHEID.TaxonomieBeleidsagenda/OVERHEID.category">Ruimte en infrastructuur | Organisatie en beleid</meta:user-defined>
    <meta:user-defined meta:name="OVERHEIDop.referentienummer">D17/015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B 16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1485</meta:user-defined>
    <meta:user-defined meta:name="OVERHEID.EPSG28992/DC.spatial">193782 470402</meta:user-defined>
    <meta:user-defined meta:name="OVERHEIDop.versieInformatie"/>
  </office:meta>
</office:document-meta>
</file>