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Restaurant en Koffiehuis Dostlar, 2 kansspelautomaten voor 2017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Restaurant en Koffiehuis Dostlar, 2 kansspelautomaten voor 2017 (12-01-2017) 3143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Restaurant en Koffiehuis Dostlar, 2 kansspelautomaten voor 2017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50</meta:user-defined>
    <meta:user-defined meta:name="OVERHEIDop.GmbID/DC.identifier">gmb-2017-88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B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4 437333</meta:user-defined>
    <meta:user-defined meta:name="OVERHEIDop.versieInformatie"/>
  </office:meta>
</office:document-meta>
</file>