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60 Ringbaan-Oost 102 a te Tilburg, nieuw bouwen van pand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60 - I - Ringbaan-Oost 102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60 Ringbaan-Oost 102 a te Tilburg, nieuw bouwen van pand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85</meta:user-defined>
    <meta:user-defined meta:name="OVERHEIDop.GmbID/DC.identifier">gmb-2017-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A 1 0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7 398481</meta:user-defined>
    <meta:user-defined meta:name="OVERHEIDop.versieInformatie"/>
  </office:meta>
</office:document-meta>
</file>