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inzetten van geluidsarme vlindermachines op 2 tot 3 juni 2017, Groenelaan 3-5, Amstelveen - Zaaknummer Z-2017/025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mei 2017</text:span>
          </text:p>
            <text:p text:style-name="common-al">Inzetten van geluidsarme vlindermachines op 2 tot 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inzetten van geluidsarme vlindermachines op 2 tot 3 juni 2017, Groenelaan 3-5, Amstelveen - Zaaknummer Z-2017/025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94</meta:user-defined>
    <meta:user-defined meta:name="OVERHEIDop.GmbID/DC.identifier">gmb-2017-88494</meta:user-defined>
    <meta:user-defined meta:name="OVERHEID.TaxonomieBeleidsagenda/OVERHEID.category">Ruimte en infrastructuur | Organisatie en beleid</meta:user-defined>
    <meta:user-defined meta:name="OVERHEIDop.referentienummer">Z-2017/025137</meta:user-defined>
    <meta:user-defined meta:name="DCTERMS.abstract">Inzetten van geluidsarme vlindermachines op 2 tot 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