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Jekschotseweg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plaatsen van een bovengrondse 2700 liter tank</text:p>
            <text:p text:style-name="common-al">Zaaknummer: AMVB-2017-062</text:p>
            <text:p text:style-name="common-al">Ontvangstdatum: 16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9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Jekschotseweg 3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93</meta:user-defined>
    <meta:user-defined meta:name="OVERHEIDop.GmbID/DC.identifier">gmb-2017-88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34</meta:user-defined>
    <meta:user-defined meta:name="OVERHEIDop.woonplaats">Sint-Oedenrode</meta:user-defined>
    <meta:user-defined meta:name="OVERHEIDop.straatnaam">Jekschot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51 397562</meta:user-defined>
    <meta:user-defined meta:name="OVERHEIDop.versieInformatie"/>
  </office:meta>
</office:document-meta>
</file>