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standplaatsvergun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ieuwegein maakt bekend dat op 17 mei 2017 een vergunningaanvraag is ontvangen van de vennoten Kers/Renes Kermisexploitatie V.O.F., voor het innemen van een standplaats op de donderdag van 10.00 uur tot 19.00 uur (jaarlijks binnen de periode 2 januari t/m 30 september) voor de verkoop van churros, op de bestemde standplaatslocatie aan de Walnootgaarde. 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het college van burgemeester en wethouders, Postbus 1, 3430 AA Nieuwegein. </text:p>
            <text:p text:style-name="common-al"/>
            <text:p text:style-name="common-al">De vergunningaanvraag ligt ter inzage bij de receptie van het Stadshuis van </text:p>
            <text:p text:style-name="common-al">26 mei 2017 tot en met 8 juni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26 mei 2017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849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standplaat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90</meta:user-defined>
    <meta:user-defined meta:name="OVERHEIDop.GmbID/DC.identifier">gmb-2017-88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GS 15</meta:user-defined>
    <meta:user-defined meta:name="OVERHEIDop.woonplaats">Nieuwegein</meta:user-defined>
    <meta:user-defined meta:name="OVERHEIDop.straatnaam">Moerbei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77 449797</meta:user-defined>
    <meta:user-defined meta:name="OVERHEIDop.versieInformatie"/>
  </office:meta>
</office:document-meta>
</file>