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arkt tijdens oktoberfees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 Jaarmarkten: Markt tijdens oktoberfeest in Heythuysen op 7 oktober 2017 op de Dorpstraat in Heythuysen van 11:00 uur tot 17:00 uur. Ontvangstdatum 9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arkt tijdens oktoberfees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49</meta:user-defined>
    <meta:user-defined meta:name="OVERHEIDop.GmbID/DC.identifier">gmb-2017-88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