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elver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het oprichten van een stal en het veranderen van de milieu-inrichting</text:p>
            <text:p text:style-name="common-al">Globale Locatie: Melvert 5 te Veghel</text:p>
            <text:p text:style-name="common-al">Zaaknummer: VH-UV 20160350</text:p>
            <text:p text:style-name="common-al"/>
            <text:p text:style-name="common-al"> Het ontwerpbesluit is reeds verzonden aan de aanvrager op 17-05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8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Melvert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88</meta:user-defined>
    <meta:user-defined meta:name="OVERHEIDop.GmbID/DC.identifier">gmb-2017-8848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B 5</meta:user-defined>
    <meta:user-defined meta:name="OVERHEIDop.woonplaats">Erp</meta:user-defined>
    <meta:user-defined meta:name="OVERHEIDop.straatnaam">Melver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278 402528</meta:user-defined>
    <meta:user-defined meta:name="OVERHEIDop.versieInformatie"/>
  </office:meta>
</office:document-meta>
</file>