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scortvergunning voor Area Escort, Binderij 3B, Amstelveen - Zaaknummer Z-2017/023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7</text:span>
          </text:p>
            <text:p text:style-name="common-al">Area Escor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48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8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8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scortvergunning voor Area Escort, Binderij 3B, Amstelveen - Zaaknummer Z-2017/023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84</meta:user-defined>
    <meta:user-defined meta:name="OVERHEIDop.GmbID/DC.identifier">gmb-2017-88484</meta:user-defined>
    <meta:user-defined meta:name="OVERHEID.TaxonomieBeleidsagenda/OVERHEID.category">Ruimte en infrastructuur | Organisatie en beleid</meta:user-defined>
    <meta:user-defined meta:name="OVERHEIDop.referentienummer">Z-2017/023329</meta:user-defined>
    <meta:user-defined meta:name="DCTERMS.abstract">Area Escor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H 7b</meta:user-defined>
    <meta:user-defined meta:name="OVERHEIDop.woonplaats">Amstelveen</meta:user-defined>
    <meta:user-defined meta:name="OVERHEIDop.straatnaam">Bin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02 477998</meta:user-defined>
    <meta:user-defined meta:name="OVERHEIDop.versieInformatie"/>
  </office:meta>
</office:document-meta>
</file>