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sselereind 1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ontwerpbesluit</text:p>
            <text:p text:style-name="common-al">Omschrijving: het in gebruik nemen van een kinderdagverblijf</text:p>
            <text:p text:style-name="common-al">Globale Locatie: Hesselereind 18 te Erp</text:p>
            <text:p text:style-name="common-al">Zaaknummer: OV-2017-0305</text:p>
            <text:p text:style-name="common-al"/>
            <text:p text:style-name="common-al"> Het ontwerpbesluit is reeds verzonden aan de aanvrager op 17-05-2017</text:p>
            <text:p text:style-name="tussenkopcur"/>
            <text:p text:style-name="common-al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48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8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8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 Hesselereind 18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83</meta:user-defined>
    <meta:user-defined meta:name="OVERHEIDop.GmbID/DC.identifier">gmb-2017-88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AS 18</meta:user-defined>
    <meta:user-defined meta:name="OVERHEIDop.woonplaats">Erp</meta:user-defined>
    <meta:user-defined meta:name="OVERHEIDop.straatnaam">Hesselereind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387 401642</meta:user-defined>
    <meta:user-defined meta:name="OVERHEIDop.versieInformatie"/>
  </office:meta>
</office:document-meta>
</file>