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RSTE COMPAGNONSWEG 64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legalisatie) op het perceel Eerste Compagnonsweg 64 te Bontebok </text:p>
            <text:p text:style-name="common-al">(23-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48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8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8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ERSTE COMPAGNONSWEG 64 BONTEB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82</meta:user-defined>
    <meta:user-defined meta:name="OVERHEIDop.GmbID/DC.identifier">gmb-2017-88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D 64</meta:user-defined>
    <meta:user-defined meta:name="OVERHEIDop.woonplaats">Bontebok</meta:user-defined>
    <meta:user-defined meta:name="OVERHEIDop.straatnaam">Eerste Compagno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257 553290</meta:user-defined>
    <meta:user-defined meta:name="OVERHEIDop.versieInformatie"/>
  </office:meta>
</office:document-meta>
</file>