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Meerbosweg ongen.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bouwen van een woning</text:p>
            <text:p text:style-name="common-al">Globale Locatie: Meerbosweg ongen. te Erp</text:p>
            <text:p text:style-name="common-al">Zaaknummer: OV-2017-0268</text:p>
            <text:p text:style-name="common-al"/>
            <text:p text:style-name="common-al"> Het verdagingsbesluit is reeds verzonden aan de aanvrager op 16 mei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47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7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7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Meerbosweg ongen.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74</meta:user-defined>
    <meta:user-defined meta:name="OVERHEIDop.GmbID/DC.identifier">gmb-2017-88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</meta:user-defined>
    <meta:user-defined meta:name="OVERHEIDop.woonplaats">Erp</meta:user-defined>
    <meta:user-defined meta:name="OVERHEIDop.straatnaam">Meerboswe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439 399063</meta:user-defined>
    <meta:user-defined meta:name="OVERHEIDop.versieInformatie"/>
  </office:meta>
</office:document-meta>
</file>