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Shermanstraat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bouwen van een woning</text:p>
            <text:p text:style-name="common-al">Globale Locatie: Shermanstraat 4 te Veghel</text:p>
            <text:p text:style-name="common-al">Zaaknummer: OV-2017-0252</text:p>
            <text:p text:style-name="common-al"/>
            <text:p text:style-name="common-al"> Het verdagingsbesluit is reeds verzonden aan de aanvrager op 11 mei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47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7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7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Shermanstraat 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72</meta:user-defined>
    <meta:user-defined meta:name="OVERHEIDop.GmbID/DC.identifier">gmb-2017-88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NX</meta:user-defined>
    <meta:user-defined meta:name="OVERHEIDop.woonplaats">Veghel</meta:user-defined>
    <meta:user-defined meta:name="OVERHEIDop.straatnaam">Shermanstraa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344 401987</meta:user-defined>
    <meta:user-defined meta:name="OVERHEIDop.versieInformatie"/>
  </office:meta>
</office:document-meta>
</file>