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carnaval met optocht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Oudervereniging de Leerlingst Haelen: Kindercarnaval met optocht op 24 februari 2017 van 13:00 uur tot 13:30 uur, optochtroute; de Lingst, Ringoven, Nunhemseweg, Julianalaan, Bernhardstraat, Burgemeester Peetersstraat, Marienschootsstraat. Ontvangstdatum 10 jan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84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carnaval met optocht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47</meta:user-defined>
    <meta:user-defined meta:name="OVERHEIDop.GmbID/DC.identifier">gmb-2017-88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BA 3</meta:user-defined>
    <meta:user-defined meta:name="OVERHEIDop.woonplaats">Hael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777 360930</meta:user-defined>
    <meta:user-defined meta:name="OVERHEIDop.versieInformatie"/>
  </office:meta>
</office:document-meta>
</file>