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m - Ermerzand 152: voor het verbouwen en vergroten van de recreatiebungalow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9 januari 2017. Besluit verzonden op 23 mei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570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88465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465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465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rm - Ermerzand 152: voor het verbouwen en vergroten van de recreatiebungalow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8465</meta:user-defined>
    <meta:user-defined meta:name="OVERHEIDop.GmbID/DC.identifier">gmb-2017-88465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3PP 93</meta:user-defined>
    <meta:user-defined meta:name="OVERHEIDop.woonplaats">Erm</meta:user-defined>
    <meta:user-defined meta:name="OVERHEIDop.straatnaam">Ermerzand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50936 529949</meta:user-defined>
    <meta:user-defined meta:name="OVERHEIDop.versieInformatie"/>
  </office:meta>
</office:document-meta>
</file>