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Mark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herinrichten van de Markt inclusief het Aa-straatje</text:p>
            <text:p text:style-name="common-al">Globale Locatie:Markt 1 te Veghel</text:p>
            <text:p text:style-name="common-al">Zaaknummer: OV-2017-0264</text:p>
            <text:p text:style-name="common-al"/>
            <text:p text:style-name="common-al"> Het verdagingsbesluit is reeds verzonden aan de aanvrager op 17 me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6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Markt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63</meta:user-defined>
    <meta:user-defined meta:name="OVERHEIDop.GmbID/DC.identifier">gmb-2017-88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J 1</meta:user-defined>
    <meta:user-defined meta:name="OVERHEIDop.woonplaats">Vegh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45 403032</meta:user-defined>
    <meta:user-defined meta:name="OVERHEIDop.versieInformatie"/>
  </office:meta>
</office:document-meta>
</file>