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uinen, Hoofdstraat 39, het organiseren van het Buuner Beer Feest 2017, (verleend 23/05)</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
            <text:p text:style-name="common-al">U kunt deze vergunning inzien in het Klantcontactcentrum.</text:p>
            <text:p text:style-name="tussenkopcur">Buinen</text:p>
            <text:p text:style-name="common-al">Hoofdstraat 39, vergunning verleend voor het organiseren van het Buuner Beer Feest 2017 op:</text:p>
            <text:p text:style-name="common-al">donderdag 7 september 2017 van 19.30 uur tot 24.00 uur;</text:p>
            <text:p text:style-name="common-al">vrijdag 8 september 2017 van 19.00 uur tot zaterdag 9 september 01.00 uur;</text:p>
            <text:p text:style-name="common-al">zaterdag 9 september 2017 van 12.30 uur tot zondag 10 september 01.00 uur;</text:p>
            <text:p text:style-name="common-al">zondag 10 september 2017 van 10.00 uur tot 20.00 uur.</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846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6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6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uinen, Hoofdstraat 39, het organiseren van het Buuner Beer Feest 2017, (verleend 23/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62</meta:user-defined>
    <meta:user-defined meta:name="OVERHEIDop.GmbID/DC.identifier">gmb-2017-884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8PB</meta:user-defined>
    <meta:user-defined meta:name="OVERHEIDop.woonplaats">Buinen</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2235 550323</meta:user-defined>
    <meta:user-defined meta:name="OVERHEIDop.versieInformatie"/>
  </office:meta>
</office:document-meta>
</file>