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bertus Perkstraat 66 (bouwen zwembad); 403578; 16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5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46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66 (bouwen zwembad); 403578; 16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61</meta:user-defined>
    <meta:user-defined meta:name="OVERHEIDop.GmbID/DC.identifier">gmb-2017-8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V 66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46 470965</meta:user-defined>
    <meta:user-defined meta:name="OVERHEIDop.versieInformatie"/>
  </office:meta>
</office:document-meta>
</file>