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Amigio b.v./Snookercentrum de Loods, 2 kansspelautomaten voor 2017, 3144 C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Amigio b.v./Snookercentrum de Loods, 2 kansspelautomaten voor 2017 (13-12-2017) 3144CW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Amigio b.v./Snookercentrum de Loods, 2 kansspelautomaten voor 2017, 3144 CW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846</meta:user-defined>
    <meta:user-defined meta:name="OVERHEIDop.GmbID/DC.identifier">gmb-2017-88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W</meta:user-defined>
    <meta:user-defined meta:name="OVERHEIDop.woonplaats">Maassluis</meta:user-defined>
    <meta:user-defined meta:name="OVERHEIDop.straatnaam">P.J. Troelstra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455 437727</meta:user-defined>
    <meta:user-defined meta:name="OVERHEIDop.versieInformatie"/>
  </office:meta>
</office:document-meta>
</file>