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Drouwenerveen, Zuideind 25, het organiseren van de Buiten Genieten Dag, (verleend 23/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Drouwenerveen</text:p>
            <text:p text:style-name="common-al">Zuideind 25, vergunning verleend voor het organiseren van de Buiten Genieten Dag op zondag 28 mei 2017 van 10.3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845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5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5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Drouwenerveen, Zuideind 25, het organiseren van de Buiten Genieten Dag, (verleend 23/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59</meta:user-defined>
    <meta:user-defined meta:name="OVERHEIDop.GmbID/DC.identifier">gmb-2017-884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5TJ 25</meta:user-defined>
    <meta:user-defined meta:name="OVERHEIDop.woonplaats">Drouwenerveen</meta:user-defined>
    <meta:user-defined meta:name="OVERHEIDop.straatnaam">Zuideind</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417 553388</meta:user-defined>
    <meta:user-defined meta:name="OVERHEIDop.versieInformatie"/>
  </office:meta>
</office:document-meta>
</file>