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harlotte Jacobs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 thuja's (stamdiameter 30-45cm), staande op het terrein van het perceel Charlotte Jacobslaan 70</text:p>
            <text:p text:style-name="common-al"/>
            <text:p text:style-name="common-al">Ons kenmerk: 20170913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harlotte Jacobslaan 70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45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harlotte Jacobslaan 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58</meta:user-defined>
    <meta:user-defined meta:name="OVERHEIDop.GmbID/DC.identifier">gmb-2017-88458</meta:user-defined>
    <meta:user-defined meta:name="OVERHEID.TaxonomieBeleidsagenda/OVERHEID.category">Ruimte en infrastructuur | Organisatie en beleid</meta:user-defined>
    <meta:user-defined meta:name="DCTERMS.abstract">Het kappen van 14 thuja's (stamdiameter 30-45cm), staande op het terrein van het perceel Charlotte Jacobslaan 70</meta:user-defined>
    <meta:user-defined meta:name="OVERHEIDop.referentienummer">201709133/63437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852.932 452506.479</meta:user-defined>
    <meta:user-defined meta:name="OVERHEIDop.versieInformatie"/>
  </office:meta>
</office:document-meta>
</file>