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ieren van een verjaardag met muziek van vrijdag 26 mei op zaterdag 27 mei 2017, Stommeerweg 72, Aalsmeer - Zaaknummer Z-2017/022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mei 2017</text:span>
          </text:p>
            <text:p text:style-name="common-al">Het vieren van een verjaardag met muziek van vrijdag 26 mei op zaterdag 27 mei 201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8455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5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455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ieren van een verjaardag met muziek van vrijdag 26 mei op zaterdag 27 mei 2017, Stommeerweg 72, Aalsmeer - Zaaknummer Z-2017/0229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8455</meta:user-defined>
    <meta:user-defined meta:name="OVERHEIDop.GmbID/DC.identifier">gmb-2017-88455</meta:user-defined>
    <meta:user-defined meta:name="OVERHEID.TaxonomieBeleidsagenda/OVERHEID.category">Ruimte en infrastructuur | Organisatie en beleid</meta:user-defined>
    <meta:user-defined meta:name="OVERHEIDop.referentienummer">Z-2017/022946</meta:user-defined>
    <meta:user-defined meta:name="DCTERMS.abstract">Het vieren van een verjaardag met muziek van vrijdag 26 mei op zaterdag 27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X 72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70 475012</meta:user-defined>
    <meta:user-defined meta:name="OVERHEIDop.versieInformatie"/>
  </office:meta>
</office:document-meta>
</file>