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2-05-2017</text:p>
            <text:p text:style-name="common-al">Vergunningszaak: 			 Omgevingsvergunning</text:p>
            <text:p text:style-name="common-al">Dossiernummer:			 WABO17/00889</text:p>
            <text:p text:style-name="common-al">Locatie:				 Teugelaan 31 ZA en ZB te Schoorl</text:p>
            <text:p text:style-name="common-al">Activiteit:				 Dam en uitrit</text:p>
            <text:p text:style-name="common-al">Fase: 					 Beschikking verzond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8451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451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451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am 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451</meta:user-defined>
    <meta:user-defined meta:name="OVERHEIDop.GmbID/DC.identifier">gmb-2017-884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K 27</meta:user-defined>
    <meta:user-defined meta:name="OVERHEIDop.woonplaats">Schoorl</meta:user-defined>
    <meta:user-defined meta:name="OVERHEIDop.straatnaam">Teug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396 522685</meta:user-defined>
    <meta:user-defined meta:name="OVERHEIDop.versieInformatie"/>
  </office:meta>
</office:document-meta>
</file>