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delegatiebesluit Enschede 2017</text:p>
      <text:section text:name="regeling_id1-3-2" text:style-name="regeling">
        <text:section text:name="aanhef_id1-3-2-1" text:style-name="aanhef">
          <text:section text:name="preambule_id1-3-2-1-1" text:style-name="preambule">
            <text:p text:style-name="al">De gemeenteraad van de gemeente Enschede, gelezen het voorstel van het college van burgemeester en wethouders van 18 april 2017,</text:p>
            <text:p text:style-name="al"/>
            <text:p text:style-name="al">gelet op het bepaalde in artikel 156 van de Gemeentewet,</text:p>
            <text:p text:style-name="al"/>
            <text:p text:style-name="al">besluit,</text:p>
            <text:p text:style-name="al"/>
            <text:p text:style-name="al">vast te stellen, Raadsdelegatiebesluit Ensch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raad delegeert de uitoefening van de navolgende bevoegdheden aan het college van burgemeester en wethouders:</text:p>
            <text:p text:style-name="al"/>
            <text:p text:style-name="al">a. Bevoegdheden inzake ruimtelijke omgeving en wonen:</text:p>
            <text:list text:style-name="id1-3-2-2-1-5">
              <text:list-item text:style-override="id1-3-2-2-1-5-1">
                <text:number>1.</text:number>
                <text:p text:style-name="al">Het vaststellen van de wijkindeling.</text:p>
              </text:list-item>
              <text:list-item text:style-override="id1-3-2-2-1-5-2">
                <text:number>2.</text:number>
                <text:p text:style-name="al">Het vaststellen en wijzigen van het beloop van bij raadsbesluit benoemde straten.</text:p>
              </text:list-item>
              <text:list-item text:style-override="id1-3-2-2-1-5-3">
                <text:number>3.</text:number>
                <text:p text:style-name="al">Besluiten over het onttrekken aan de openbaarheid van wegen, of delen daarvan als bedoeld in artikel 9 en 11 Wegenwet.</text:p>
              </text:list-item>
              <text:list-item text:style-override="id1-3-2-2-1-5-4">
                <text:number>4.</text:number>
                <text:p text:style-name="al">Vaststellen en wijzigen van grenzen van de bebouwde kommen als bedoeld in artikel 20a van de Wegenverkeerswet.</text:p>
              </text:list-item>
              <text:list-item text:style-override="id1-3-2-2-1-5-5">
                <text:number>5.</text:number>
                <text:p text:style-name="al">Het toepassen van de volgende bepalingen uit de Wet ruimtelijke ordening: 3.26, lid 1, 3.28, lid 1, 3.34, lid 1, 3.36, lid 1.</text:p>
              </text:list-item>
              <text:list-item text:style-override="id1-3-2-2-1-5-6">
                <text:number>6.</text:number>
                <text:p text:style-name="al">Het toepassen van artikel 6.12, 2e en 3e lid, voor zover het betreft de bevoegdheid van de gemeenteraad tot het vaststellen van een exploitatieplan dan wel het besluiten geen exploitatieplan vast te stellen in de volgende gevallen:</text:p>
                <text:list text:style-name="id1-3-2-2-1-5-6-3">
                  <text:list-item text:style-override="id1-3-2-2-1-5-6-3-1">
                    <text:number>-</text:number>
                    <text:p text:style-name="al">een wijzigingsplan ex art. 3.6, 1e lid onder a Wro;</text:p>
                  </text:list-item>
                  <text:list-item text:style-override="id1-3-2-2-1-5-6-3-2">
                    <text:number>-</text:number>
                    <text:p text:style-name="al">een omgevingsvergunning ex art. 2.12, 1e lid onder a.2 Wabo;</text:p>
                  </text:list-item>
                  <text:list-item text:style-override="id1-3-2-2-1-5-6-3-3">
                    <text:number>-</text:number>
                    <text:p text:style-name="al">een omgevingsvergunning ex art. 2.12, 1e lid onder a.3 Wabo.</text:p>
                  </text:list-item>
                </text:list>
              </text:list-item>
            </text:list>
            <text:list text:style-name="id1-3-2-2-1-6">
              <text:list-item text:style-override="id1-3-2-2-1-6">
                <text:number> b. </text:number>
                <text:p text:style-name="al"> Overige bevoegdheden:</text:p>
                <text:list text:style-name="id1-3-2-2-1-6-3">
                  <text:list-item text:style-override="id1-3-2-2-1-6-3-1">
                    <text:number>1.</text:number>
                    <text:p text:style-name="al">Het beslissen op aan de raad gerichte verzoeken om informatie als bedoeld in de Wet openbaarheid van bestuur, voor zover niet al gemandateerd aan de raadsgriffier.</text:p>
                  </text:list-item>
                  <text:list-item text:style-override="id1-3-2-2-1-6-3-2">
                    <text:number>2.</text:number>
                    <text:p text:style-name="al">De bevoegdheid om de verschuldigdheid en de hoogte van de dwangsom, als bedoeld in artikel 4:18 van de Algemene wet bestuursrecht, vast te stellen voor dwangsommen die de raad als bestuursorgaan verbeurt. </text:p>
                  </text:list-item>
                  <text:list-item text:style-override="id1-3-2-2-1-6-3-3">
                    <text:number>3.</text:number>
                    <text:p text:style-name="al">Het beslissen op verzoeken om schadevergoeding op grond van artikel 8:90 lid 2 van de Algemene wet bestuursrecht voor zover de bevoegdheid daartoe bij de raad berust.</text:p>
                  </text:list-item>
                  <text:list-item text:style-override="id1-3-2-2-1-6-3-4">
                    <text:number>4.</text:number>
                    <text:p text:style-name="al">Het na overleg met de betrokken commissie van advies naar voren brengen van de zienswijze van het gemeentebestuur over de ontwerpbegroting en begrotingswijzigingen van gemeenschappelijke regelingen waaraan de gemeente deelneemt, voor zover een en ander past binnen de gemeentebegrot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Raadsdelegatiebesluit 2006 van 14 februari 2006, gewijzigd bij besluit d.d. 8 september 2008 wordt ingetrokken.</text:p>
          </text:section>
          <text:section text:name="artikel_id1-3-2-2-3" text:style-name="artikel">
            <text:p text:style-name="artikel_kop_titel"><text:span text:style-name="artikel_kop_label">Artikel</text:span> <text:span text:style-name="artikel_kop_nr">3</text:span> </text:p>
            <text:p text:style-name="al">Dit besluit kan worden aangehaald als “Raadsdelegatiebesluit 2017” en treedt in werking op de dag na die van de bekendmaking.</text:p>
            <text:p text:style-name="al"/>
            <text:p text:style-name="al"/>
          </text:section>
        </text:section>
        <text:section text:name="regeling-sluiting_id1-3-2-3" text:style-name="regeling-sluiting">
          <text:section text:name="ondertekening_id1-3-2-3-1">
            <text:p><text:span text:style-name="functie">Vastgesteld in de vergadering van 22 mei 2017,</text:span></text:p>
            <text:p><text:span text:style-name="functie"/></text:p>
            <text:p><text:span text:style-name="functie"/></text:p>
            <text:p><text:span text:style-name="functie"> de Griffier , de Voorzitter,</text:span></text:p>
            <text:p><text:span text:style-name="functie"/></text:p>
            <text:p><text:span text:style-name="functie"/></text:p>
            <text:p><text:span text:style-name="functie">R.M. Jongedijk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44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4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4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delegatiebesluit Ensch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45</meta:user-defined>
    <meta:user-defined meta:name="OVERHEIDop.GmbID/DC.identifier">gmb-2017-88445</meta:user-defined>
    <meta:user-defined meta:name="OVERHEID.TaxonomieBeleidsagenda/OVERHEID.category">Bestuur | Organisatie en beleid</meta:user-defined>
    <meta:user-defined meta:name="OVERHEID.Gemeente/DC.spatial">Enschede</meta:user-defined>
    <meta:user-defined meta:name="DC.source">artikel 156 van de Gemeentewet;1.0:c:BWBR0005416&amp;artikel=156&amp;g=2017-01-01</meta:user-defined>
    <meta:user-defined meta:name="DCTERMS.alternative">Raadsdelegatiebesluit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5-27</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2141_1</meta:user-defined>
    <meta:user-defined meta:name="OVERHEIDop.versieInformatie"/>
  </office:meta>
</office:document-meta>
</file>