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ddendum op het Mandaatregister gemeente Utrecht 2017 – Ondermandaat en volmacht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DIRECTEUR VAN Ontwikkelorganisatie Ruimte; </text:p>
            <text:p text:style-name="common-al">Besluit, als addendum op het huidige mandaatregister (bekendgemaakt op 10 april 2017, nr.58443) het volgende:</text:p>
            <text:p text:style-name="common-al">I </text:p>
            <text:p text:style-name="common-al">Voor de functie Programmamanager 2e ondermandaat te verlenen tot het ondertekenen van de bevoegdheid genoemd onder 5.1.1.11.</text:p>
            <text:p text:style-name="common-al">II</text:p>
            <text:p text:style-name="common-al">Dit besluit treedt met ingang van datum bekendmaking in werking.</text:p>
            <text:p text:style-name="common-al">III </text:p>
            <text:p text:style-name="common-al">Dit besluit fungeert als addendum naast het mandaatregister gemeente Utrecht 2017 tot het moment dat dit mandaatregister wordt ingetrokken. </text:p>
            <text:p text:style-name="common-al">Namens burgemeester en wethouders van Utrecht</text:p>
            <text:p text:style-name="common-al">L.Z. Middelkoop,</text:p>
            <text:p text:style-name="common-al">Directeur Stedelijke Ontwikkeling en Economie </text:p>
            <text:p text:style-name="last-al">Ontwikkelorganisatie 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844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4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4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dendum op het Mandaatregister gemeente Utrecht 2017 – Ondermandaat en volmacht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44</meta:user-defined>
    <meta:user-defined meta:name="OVERHEIDop.GmbID/DC.identifier">gmb-2017-88444</meta:user-defined>
    <meta:user-defined meta:name="OVERHEID.TaxonomieBeleidsagenda/OVERHEID.category">Bestuur | Organisatie en beleid</meta:user-defined>
    <meta:user-defined meta:name="OVERHEID.Gemeente/DC.spatial">Utr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OVERHEID.PostcodeHuisnummer/OVERHEIDop.postcodeHuisnummer">3521AZ 1</meta:user-defined>
    <meta:user-defined meta:name="OVERHEIDop.woonplaats">Utrecht</meta:user-defined>
    <meta:user-defined meta:name="OVERHEIDop.straatnaam">Stadsplateau</meta:user-defined>
    <meta:user-defined meta:name="OVERHEIDgvop.Informatietype/DC.type">Overige besluiten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EPSG28992/DC.spatial">135872 455705</meta:user-defined>
    <meta:user-defined meta:name="OVERHEIDop.versieInformatie"/>
  </office:meta>
</office:document-meta>
</file>