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het Inkoop/ en aanbestedingsbeleid 2017 gemeente Steenbergen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eenbergen maken bekend dat zij in hun vergadering van 9 mei 2017 hebben vastgesteld het Inkoop/ en aanbestedingsbeleid 2017 gemeente Steenbergen. Dit Inkoop- en aanbestedingsbeleid treedt in werking met ingang van 1 juli 2017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8843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3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3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ststelling het Inkoop/ en aanbestedingsbeleid 2017 gemeente Steenber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432</meta:user-defined>
    <meta:user-defined meta:name="OVERHEIDop.GmbID/DC.identifier">gmb-2017-88432</meta:user-defined>
    <meta:user-defined meta:name="OVERHEID.TaxonomieBeleidsagenda/OVERHEID.category">Economie | Organisatie en beleid</meta:user-defined>
    <meta:user-defined meta:name="OVERHEID.Gemeente/DC.spatial">Steenbergen</meta:user-defined>
    <meta:user-defined meta:name="DC.source">wet Aanbestedingswet 2012;1.0:c:BWBR0032203&amp;g=2016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enbergen</meta:user-defined>
    <dc:language>nl</dc:language>
    <meta:user-defined meta:name="OVERHEIDgvop.Informatietype/DC.type">Beleidsregels</meta:user-defined>
    <meta:user-defined meta:name="OVERHEID.Gemeente/DCTERMS.publisher">Steenbergen</meta:user-defined>
    <meta:user-defined meta:name="OVERHEID.Gemeente/OVERHEID.authority">Steenbergen</meta:user-defined>
    <meta:user-defined meta:name="OVERHEIDop.externeBijlage">Model inkoop en aanbestedingsbeleid 2017|exb-2017-21470</meta:user-defined>
    <meta:user-defined meta:name="OVERHEIDop.versieInformatie"/>
  </office:meta>
</office:document-meta>
</file>