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tegenover Brandenweg 10</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Kappen</text:p>
            <text:p text:style-name="common-al">Locatie: perceel tegenover Brandenweg 10, perceel E 10322, zaaknummer 135757                           </text:p>
            <text:p text:style-name="common-al">Voor : 40 are populierenbos, datum besluit 23-5-2017</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Gelet op het in de rechtspraak verankerde afstands- en zichtcriterium zijn bezwaarmakers die binnen 100 meter van de te kappen bomen wonen ontvankelijk in hun bezwaar evenals de bezwaarmakers die binnen 200 meter van de te kappen bomen wonen en vanuit hun woningen hierop zicht hebben. Van deze hoofdregel kan en moet in bijzondere omstandigheden worden afgeweken.</text:p>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Oost-Nederland, Postbus 9030, 6800 EM Arnhem is ingediend. Hieraan zijn wel griffierechten verbonden. </text:p>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88430</text:span><text:line-break/><text:date style:data-style-name="dag" text:fixed="true" text:date-value="2017-06-06"/><text:line-break/><text:date style:data-style-name="jaar" text:fixed="true" text:date-value="2017-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430</text:span><text:date style:data-style-name="nicedate" text:fixed="true" text:date-value="2017-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430</text:span><text:date style:data-style-name="nicedate" text:fixed="true" text:date-value="2017-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tegenover Brandenweg 1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6</meta:user-defined>
    <meta:user-defined meta:name="OVERHEIDop.publicationIssue">88430</meta:user-defined>
    <meta:user-defined meta:name="OVERHEIDop.GmbID/DC.identifier">gmb-2017-8843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8AX 10</meta:user-defined>
    <meta:user-defined meta:name="OVERHEIDop.woonplaats">Winterswijk Woold</meta:user-defined>
    <meta:user-defined meta:name="OVERHEIDop.straatnaam">Brandenweg</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5871 436354</meta:user-defined>
    <meta:user-defined meta:name="OVERHEIDop.versieInformatie"/>
  </office:meta>
</office:document-meta>
</file>