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andoeken en reclameborden, Spandoek Amnesty International aan de molen “de Hoop”, 4 maart t/m  12 maart 2017, Zuiddij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jan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andoeken en reclameborden</text:span>
          </text:p>
            <text:list text:style-name="id1-3-2-1-1-6">
              <text:list-item text:style-override="id1-3-2-1-1-6-1">
                <text:number>•</text:number>
                <text:p text:style-name="al">Spandoek Amnesty International,aan de molen “de Hoop” aan de Zuiddijk van 4 maart t/m  12 maart 2017 (02-01-2017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8843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andoeken en reclameborden, Spandoek Amnesty International aan de molen “de Hoop”, 4 maart t/m  12 maart 2017, Zuiddij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843</meta:user-defined>
    <meta:user-defined meta:name="OVERHEIDop.GmbID/DC.identifier">gmb-2017-8843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</meta:user-defined>
    <meta:user-defined meta:name="OVERHEIDop.woonplaats">Maassluis</meta:user-defined>
    <meta:user-defined meta:name="OVERHEIDop.straatnaam">Zuiddij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07 437484</meta:user-defined>
    <meta:user-defined meta:name="OVERHEIDop.versieInformatie"/>
  </office:meta>
</office:document-meta>
</file>