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917 Eindhovenseweg 3 te Berkel-Enschot, bouwen van waterzuivering Koningshoeven, 2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917 - I - Eindhovenseweg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42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917 Eindhovenseweg 3 te Berkel-Enschot, bouwen van waterzuivering Koningshoeven, 2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29</meta:user-defined>
    <meta:user-defined meta:name="OVERHEIDop.GmbID/DC.identifier">gmb-2017-88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