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andveilig gebruiken van een bouwwerk - Z-HZ_WABO-2017-00942 - Visserijplein 30 - verzonden 23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Visserijplein 30 te Tilburg  en omvat het brandveilig gebruiken van het kinderdagverblijf (KDV) De Vrolijke Vis. De procedure is geregistreerd onder zaaknummer </text:p>
                <text:p text:style-name="al">Z-HZ_WABO-2017-00942.</text:p>
                <text:p text:style-name="al"> </text:p>
                <text:p text:style-name="al">Het besluit en de bijbehorende stukken liggen met ingang van 23 me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42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2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2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en van een bouwwerk - Z-HZ_WABO-2017-00942 - Visserijplein 30 - verzonden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28</meta:user-defined>
    <meta:user-defined meta:name="OVERHEIDop.GmbID/DC.identifier">gmb-2017-88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HC 30</meta:user-defined>
    <meta:user-defined meta:name="OVERHEIDop.woonplaats">Tilburg</meta:user-defined>
    <meta:user-defined meta:name="OVERHEIDop.straatnaam">Visserij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79 394495</meta:user-defined>
    <meta:user-defined meta:name="OVERHEIDop.versieInformatie"/>
  </office:meta>
</office:document-meta>
</file>