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657 Nieuwlandstraat 35 te Tilburg, kappen van een boom, verzonden 23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24 - Z-HZ_WABO-2017-00657 - B - Nieuwlandstraat 3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427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2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2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657 Nieuwlandstraat 35 te Tilburg, kappen van een boom, verzonden 23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427</meta:user-defined>
    <meta:user-defined meta:name="OVERHEIDop.GmbID/DC.identifier">gmb-2017-88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SM 35</meta:user-defined>
    <meta:user-defined meta:name="OVERHEIDop.woonplaats">Tilburg</meta:user-defined>
    <meta:user-defined meta:name="OVERHEIDop.straatnaam">Nieuwla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een boom|exb-2017-21469</meta:user-defined>
    <meta:user-defined meta:name="OVERHEID.EPSG28992/DC.spatial">133841 396406</meta:user-defined>
    <meta:user-defined meta:name="OVERHEIDop.versieInformatie"/>
  </office:meta>
</office:document-meta>
</file>