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04 Professor Goossenslaan te Tilburg, kappen van 2 bomen, verzonden 2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4 - Z-HZ_WABO-2017-00904 - B - Professor Goossens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42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2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2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04 Professor Goossenslaan te Tilburg, kappen van 2 bomen, verzonden 2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24</meta:user-defined>
    <meta:user-defined meta:name="OVERHEIDop.GmbID/DC.identifier">gmb-2017-88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 1 01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7-21467</meta:user-defined>
    <meta:user-defined meta:name="OVERHEID.EPSG28992/DC.spatial">133456 394471</meta:user-defined>
    <meta:user-defined meta:name="OVERHEIDop.versieInformatie"/>
  </office:meta>
</office:document-meta>
</file>