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utsestraat 18A te Sint-Oeden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wijziging bedrijfswoning naar plattelandswoning</text:p>
            <text:p text:style-name="common-al">Globale Locatie: Houtsestraat 18a te Sint-Oedenrode</text:p>
            <text:p text:style-name="common-al">Zaaknummer: SO-OV 20150473</text:p>
            <text:p text:style-name="common-al"/>
            <text:p text:style-name="common-al"/>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8417</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417</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417</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utsestraat 18A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417</meta:user-defined>
    <meta:user-defined meta:name="OVERHEIDop.GmbID/DC.identifier">gmb-2017-884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TM 18a</meta:user-defined>
    <meta:user-defined meta:name="OVERHEIDop.woonplaats">Sint-Oedenrode</meta:user-defined>
    <meta:user-defined meta:name="OVERHEIDop.straatnaam">Houtsestraa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550 395172</meta:user-defined>
    <meta:user-defined meta:name="OVERHEIDop.versieInformatie"/>
  </office:meta>
</office:document-meta>
</file>