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weg 10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zetten bestemming van bedrijfswoning naar plattelandswoning</text:p>
            <text:p text:style-name="common-al">Globale Locatie: Airborneweg 10 te Sint-Oedenrode</text:p>
            <text:p text:style-name="common-al">Zaaknummer: SO-OV 20150381</text:p>
            <text:p text:style-name="common-al"/>
            <text:p text:style-name="common-al"/>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1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irborneweg 10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16</meta:user-defined>
    <meta:user-defined meta:name="OVERHEIDop.GmbID/DC.identifier">gmb-2017-88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B</meta:user-defined>
    <meta:user-defined meta:name="OVERHEIDop.woonplaats">Sint-Oedenrode</meta:user-defined>
    <meta:user-defined meta:name="OVERHEIDop.straatnaam">Airborn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00 394655</meta:user-defined>
    <meta:user-defined meta:name="OVERHEIDop.versieInformatie"/>
  </office:meta>
</office:document-meta>
</file>