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41, bouwen woning (zaaknummer 765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41</text:span> – voor het bouwen van een woning verzonden op 2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41, bouwen woning (zaaknummer 76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10</meta:user-defined>
    <meta:user-defined meta:name="OVERHEIDop.GmbID/DC.identifier">gmb-2017-8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