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vrijstelling om te mogen kamper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 Nederland Waubach: Verzoek om een vrijstelling om te mogen kamperen van 15 t/m 22 juli 2017 op en nabij het terrein van Jong Nederland Neer gelegen aan de Leudalweg 5 te Neer. Ontvangstdatum: 5 januar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vrijstelling om te mogen kamper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41</meta:user-defined>
    <meta:user-defined meta:name="OVERHEIDop.GmbID/DC.identifier">gmb-2017-88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T 5</meta:user-defined>
    <meta:user-defined meta:name="OVERHEIDop.woonplaats">Neer</meta:user-defined>
    <meta:user-defined meta:name="OVERHEIDop.straatnaam">Leuda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28 363345</meta:user-defined>
    <meta:user-defined meta:name="OVERHEIDop.versieInformatie"/>
  </office:meta>
</office:document-meta>
</file>