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uisstraat 7 te Schijnd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wijzigen van enkele kozijnen van een bestaand woongebouw met com. ruimtes </text:p>
            <text:p text:style-name="common-al">Globale Locatie: Kluisstraat 7 te Schijndel</text:p>
            <text:p text:style-name="common-al">Zaaknummer: OV-2017-0262</text:p>
            <text:p text:style-name="common-al"/>
            <text:p text:style-name="common-al"> De vergunning is reeds verzonden aan de aanvrager op 17-05-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8409</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409</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409</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uisstraat 7 te Schij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409</meta:user-defined>
    <meta:user-defined meta:name="OVERHEIDop.GmbID/DC.identifier">gmb-2017-884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KL 7</meta:user-defined>
    <meta:user-defined meta:name="OVERHEIDop.woonplaats">Schijndel</meta:user-defined>
    <meta:user-defined meta:name="OVERHEIDop.straatnaam">Kluisstraat</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8189 403466</meta:user-defined>
    <meta:user-defined meta:name="OVERHEIDop.versieInformatie"/>
  </office:meta>
</office:document-meta>
</file>